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50pt" fo:font-weight="normal" fo:font-family="Helvetica" style:font-family-asian="Helvetica" style:font-family-complex="Helvetica" fo:background-color="#ffffff" fo:color="#0099cc"/>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50pt" fo:font-weight="bold" fo:font-family="Arial" style:font-family-asian="Arial" style:font-family-complex="Arial" fo:background-color="#ffffff" fo:color="#4c4c4c"/>
    </style:style>
    <style:style style:name="T21" style:family="text">
      <style:text-properties fo:font-size="10.50pt" fo:font-weight="normal" fo:font-family="Arial" style:font-family-asian="Arial" style:font-family-complex="Arial" fo:background-color="#ffffff" fo:color="#4c4c4c"/>
    </style:style>
    <style:style style:name="T22" style:family="text">
      <style:text-properties fo:font-size="10.50pt" fo:font-weight="bold" fo:font-family="Arial" style:font-family-asian="Arial" style:font-family-complex="Arial" fo:background-color="#ffffff" fo:color="#4c4c4c"/>
    </style:style>
    <style:style style:name="T23" style:family="text">
      <style:text-properties fo:font-size="10.50pt" fo:font-weight="normal" fo:font-family="Arial" style:font-family-asian="Arial" style:font-family-complex="Arial" fo:background-color="#ffffff" fo:color="#4c4c4c"/>
    </style:style>
    <style:style style:name="T24" style:family="text">
      <style:text-properties fo:font-size="22.50pt" fo:font-weight="normal" fo:font-family="Helvetica" style:font-family-asian="Helvetica" style:font-family-complex="Helvetica" fo:background-color="#ffffff" fo:color="#0099cc"/>
    </style:style>
    <style:style style:name="T25" style:family="text">
      <style:text-properties fo:font-size="10.50pt" fo:font-weight="bold" fo:font-family="Arial" style:font-family-asian="Arial" style:font-family-complex="Arial" fo:background-color="#ffffff" fo:color="#4c4c4c"/>
    </style:style>
    <style:style style:name="T26" style:family="text">
      <style:text-properties fo:font-size="10.50pt" fo:font-weight="normal" fo:font-family="Arial" style:font-family-asian="Arial" style:font-family-complex="Arial" fo:background-color="#ffffff" fo:color="#4c4c4c"/>
    </style:style>
    <style:style style:name="T27" style:family="text">
      <style:text-properties fo:font-size="10.50pt" fo:font-weight="bold" fo:font-family="Arial" style:font-family-asian="Arial" style:font-family-complex="Arial" fo:background-color="#ffffff" fo:color="#4c4c4c"/>
    </style:style>
    <style:style style:name="T28" style:family="text">
      <style:text-properties fo:font-size="10.50pt" fo:font-weight="normal" fo:font-family="Arial" style:font-family-asian="Arial" style:font-family-complex="Arial" fo:background-color="#ffffff" fo:color="#4c4c4c"/>
    </style:style>
    <style:style style:name="T29" style:family="text">
      <style:text-properties fo:font-size="10.50pt" fo:font-weight="bold" fo:font-family="Arial" style:font-family-asian="Arial" style:font-family-complex="Arial" fo:background-color="#ffffff" fo:color="#4c4c4c"/>
    </style:style>
    <style:style style:name="T30" style:family="text">
      <style:text-properties fo:font-size="10.50pt" fo:font-weight="normal" fo:font-family="Arial" style:font-family-asian="Arial" style:font-family-complex="Arial" fo:background-color="#ffffff" fo:color="#4c4c4c"/>
    </style:style>
    <style:style style:name="T31" style:family="text">
      <style:text-properties fo:font-size="10.50pt" fo:font-weight="bold" fo:font-family="Arial" style:font-family-asian="Arial" style:font-family-complex="Arial" fo:background-color="#ffffff" fo:color="#4c4c4c"/>
    </style:style>
    <style:style style:name="T32" style:family="text">
      <style:text-properties fo:font-size="10.50pt" fo:font-weight="normal" fo:font-family="Arial" style:font-family-asian="Arial" style:font-family-complex="Arial" fo:background-color="#ffffff" fo:color="#4c4c4c"/>
    </style:style>
    <style:style style:name="T33" style:family="text">
      <style:text-properties fo:font-size="10.50pt" fo:font-weight="bold" fo:font-family="Arial" style:font-family-asian="Arial" style:font-family-complex="Arial" fo:background-color="#ffffff" fo:color="#4c4c4c"/>
    </style:style>
    <style:style style:name="T34" style:family="text">
      <style:text-properties fo:font-size="10.50pt" fo:font-weight="normal" fo:font-family="Arial" style:font-family-asian="Arial" style:font-family-complex="Arial" fo:background-color="#ffffff" fo:color="#4c4c4c"/>
    </style:style>
    <style:style style:name="T3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7.50pt"/>
    </style:style>
    <style:style style:name="P2" style:family="paragraph">
      <style:paragraph-properties fo:line-height="100.00%" fo:text-align="left"/>
    </style:style>
    <style:style style:name="P3" style:family="paragraph">
      <style:paragraph-properties fo:line-height="100.00%" fo:text-align="left" fo:margin-bottom="7.50pt"/>
    </style:style>
    <style:style style:name="P4" style:family="paragraph">
      <style:paragraph-properties fo:line-height="110.00%" fo:text-align="left" fo:margin-bottom="8.00pt"/>
    </style:style>
  </office:automatic-styles>
  <office:body>
    <office:text>
      <text:p text:style-name="P1"><text:span text:style-name="T1">Verantwortlich für den Inhalt</text:span></text:p>
      <text:p text:style-name="P2"><text:span text:style-name="T2">Anschrift:</text:span><text:span text:style-name="T3"> <text:line-break/>BAYERN OSTEUROPA OHG</text:span></text:p>
      <text:p text:style-name="P2"><text:span text:style-name="T3">Oberaustrasse 34</text:span></text:p>
      <text:p text:style-name="P2"><text:span text:style-name="T3">83026 Rosenheim<text:line-break/></text:span><text:span text:style-name="T4">Telefon:</text:span><text:span text:style-name="T5"> +49 (0) 8031 / 46 37 65<text:line-break/></text:span><text:span text:style-name="T6">Telefax:</text:span><text:span text:style-name="T7"> +49 (0) 8031 / 46 37 66<text:line-break/></text:span><text:span text:style-name="T8">Internet:</text:span><text:span text:style-name="T9"> </text:span><text:a xlink:href="http://ost-westeuropa.com"><text:span text:style-name="T10">http://ost-westeuropa.com</text:span></text:a><text:span text:style-name="T11"><text:line-break/></text:span><text:span text:style-name="T12">Email:</text:span><text:span text:style-name="T13"> info@ost-westeuropa.com <text:line-break/></text:span><text:span text:style-name="T14">Sitz und Registergericht:</text:span><text:span text:style-name="T15"> Traunstein, HRA 3107<text:line-break/></text:span><text:span text:style-name="T16">UStIDNr.:</text:span><text:span text:style-name="T17"> DE233442969 <text:line-break/></text:span><text:span text:style-name="T18"><text:line-break/>Geschäftsführer:</text:span><text:span text:style-name="T19"> <text:line-break/>Ludmilla Guwa<text:line-break/>Eugen Guwa</text:span></text:p>
      <text:p text:style-name="P3"><text:span text:style-name="T20"><text:line-break/>Kunden-Servicetelefon:</text:span><text:span text:style-name="T21"><text:line-break/>+49 (0) 8031 / 46 37 67</text:span></text:p>
      <text:p text:style-name="P3"><text:span text:style-name="T22">Streitbeilegungsverfahren vor einer Verbraucherschlichtungsstelle </text:span></text:p>
      <text:p text:style-name="P3"><text:span text:style-name="T23">BAYERN OSTEUROPA OHG ist nicht zur Teilnahme an Streitbeilegungsverfahren vor einer Verbraucherschlichtungsstelle verpflichtet und nimmt an Streitbeilegungsverfahren vor einer Verbraucherschlichtungsstelle auch nicht teil.</text:span></text:p>
      <text:p text:style-name="P3"><text:span text:style-name="T24">Haftungsausschluss</text:span></text:p>
      <text:p text:style-name="P3"><text:span text:style-name="T25">1. Inhalt des Onlineangebotes</text:span><text:span text:style-name="T26"><text:line-break/>Der Autor übernimmt keine Gewähr für die Aktualität, Korrektheit und Vollständigkeit der auf diesen Seiten bereitgestellten Informationen. Grundsätzlich ausgeschlossen werden Haftungsansprüche gegen den Autor dieser Seite, die sich auf Schäden materieller oder ideeller Art beziehen und durch die Nutzung oder Nichtnutzung der bereitgestellten Informationen bzw. falscher und unvollständiger Informationen verursacht worden sind, sofern von Seiten des Autors kein nachweisbares vorsätzliches oder grob fahrlässiges Verschulden vorliegt. Alle Angebote sind frei und unverbindlich. Der Autor behält es sich ausdrücklich vor, Teile seiner Seiten oder das gesamte Angebot ohne besondere Ankündigung zu ändern, zu ergänzen, zu entfernen oder die Veröffentlichung zeitweise oder ganz einzustellen.</text:span></text:p>
      <text:p text:style-name="P3"><text:span text:style-name="T27">2. Verweise und Hyperlinks</text:span><text:span text:style-name="T28"><text:line-break/>Eine Haftungsverpflichtung bei direkten oder indirekten Verweisen auf fremde Internetseiten («Links»), die nicht im Verantwortungsbereiches des Autors liegen, würde ausschließlich in Kraft treten, wenn der Autor Kenntnis von den Inhalten hat und es technisch realisierbar und zumutbar wäre, die Nutzung im Falle von rechtswidrigen Inhalten zu verhindern. Hiermit wird ausdrücklich vom Autor erklärt, dass zum Zeitpunkt der Linksetzung,auf den zu verlinkenden Seiten, keinerlei illegale Inhalte erkennbar waren. Der Autor verfügt über keinerlei Einfluss auf das aktuelle oder zukünftige Design, die dargestellten Inhalte oder die Urheberschaft der verlinkten Seiten. Aus diesem Grund distanziert sich der Autor von jeglichen Inhalten der verlinkten Seiten, die nach der Linksetzung verändert wurden. Diese Aussage behält ihre Gültigkeit für alle innerhalb des eigenen Internetangebotes gesetzten Links und Verweise sowie für externe Einträge in vom Autor eingerichteten Gästebüchern, und Mailinglisten. Für alle illegalen, falsche oder nicht vollständigen Inhalte und besonders für mögliche Schäden, die nach der Nutzung oder Nichtnutzung derlei angebotener Informationen entstehen, liegt die Haftung allein beim Anbieter der Seite, auf die verwiesen wurde.</text:span></text:p>
      <text:p text:style-name="P3"><text:span text:style-name="T29">3. Urheber- und Kennzeichenrecht</text:span><text:span text:style-name="T30"><text:line-break/>Der Autor achtet darauf, das in allen Veröffentlichungen, die Urheberrechte der verwendeten Bilder, Sounds, Videoszenen und Texte beachtet werden, selbst erstellte Bilder, Sounds, Videoszenen und Texte genutzt werden oder das auf lizenzfreie Bilder, Sounds, Videoszenen und Texte zurückzugegriffen wird. Werden innerhalb des Internetangebotes geschützten Marken- und Warenzeichen genutzt oder ggf. durch Dritte genannt, unterliegen diese ohne Ausnahme den Bestimmungen des jeweils gültigen Kennzeichenrechts und den Besitzrechten der jeweiligen eingetragenen Eigentümer. Aufgrund der alleinigen Nennung kann nicht der Schluss gezogen werden, dass diese Markenzeichen nicht durch die Rechte Dritter geschützt werden! Das Urheberrecht für veröffentlichte und selbst erarbeitete Objekte bleibt allein beim Autor der Seite. Die Vervielfältigung und die Verwendung dieser Bilder, Sounds, Videoszenen und Texte in anderen elektronischen oder gedruckten Publikationen ist ohne die ausdrückliche Zustimmung des Autors nicht gestattet.</text:span></text:p>
      <text:p text:style-name="P3"><text:span text:style-name="T31">4. Datenschutz</text:span><text:span text:style-name="T32"><text:line-break/>Werden innerhalb des Onlineangebotes Möglichkeiten angeboten, persönliche oder geschäftliche Daten (Emailadressen, Namen, Anschriften) einzugeben, so erfolgt dies ausdrücklich auf freiwilliger Basis seitens des Nutzers.</text:span></text:p>
      <text:p text:style-name="P3"><text:span text:style-name="T33">5. Beschränkung der Nutzung des Bildmaterials</text:span></text:p>
      <text:p text:style-name="P3"><text:span text:style-name="T34">Es wird auf die Beschränkungen hingewiesen, dass das Herunterladen des Lizenzmaterials für jede über die private Nutzung hinausgehende Verwendung und eine Weiterveröffentlichung, Weiterübertragung, Reproduktion oder anderweitige Verwendung des Lizenzmaterials untersagt ist.</text:span></text:p>
      <text:p text:style-name="P4"><text:span text:style-name="T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